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365899" style:text-line-through-style="none" style:text-line-through-type="none" style:font-name="inherit" fo:font-size="10.5pt" fo:letter-spacing="normal" fo:font-style="normal" style:text-underline-style="none" fo:font-weight="bold" officeooo:rsid="001c1a06" officeooo:paragraph-rsid="001c1a06" style:text-blinking="false" loext:padding="0cm" loext:border="none"/>
    </style:style>
    <style:style style:name="P2" style:family="paragraph" style:parent-style-name="Standard">
      <style:text-properties officeooo:rsid="001c1a06" officeooo:paragraph-rsid="001f3005"/>
    </style:style>
    <style:style style:name="P3" style:family="paragraph" style:parent-style-name="Standard">
      <style:text-properties officeooo:rsid="001f3005" officeooo:paragraph-rsid="001f3005"/>
    </style:style>
    <style:style style:name="T1" style:family="text">
      <style:text-properties fo:font-variant="normal" fo:text-transform="none" fo:color="#365899" style:text-line-through-style="none" style:text-line-through-type="none" style:font-name="inherit" fo:font-size="10.5pt" fo:letter-spacing="normal" fo:font-style="normal" style:text-underline-style="none" fo:font-weight="bold" style:text-blinking="false" loext:padding="0cm" loext:border="none"/>
    </style:style>
    <style:style style:name="T2" style:family="text">
      <style:text-properties fo:font-variant="normal" fo:text-transform="none" fo:color="#365899" style:text-line-through-style="none" style:text-line-through-type="none" style:font-name="inherit" fo:font-size="10.5pt" fo:letter-spacing="normal" fo:font-style="normal" style:text-underline-style="none" fo:font-weight="bold" officeooo:rsid="001f3005" style:text-blinking="false" loext:padding="0cm" loext:border="none"/>
    </style:style>
    <style:style style:name="T3" style:family="text">
      <style:text-properties officeooo:rsid="001dbe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www.facebook.com/darius.sulcas.9/posts/1402415023227551" text:style-name="Internet_20_link" text:visited-style-name="Visited_20_Internet_20_Link">https://www.facebook.com/darius.sulcas.9/posts/1402415023227551</text:a><text:line-break/>"<text:span text:style-name="T1"><text:line-break/></text:span><text:span text:style-name="T2">PLB - Pasaulio Lietuvių Bendruomenė valdybos pirmininkė Dalia Henkė, VLB - Vokietijos Lietuvių Bendruomenė Tarybos narė, Hamburgo apylinkės valdybos narė, VLB užkulisiuose rengia sąmokslą, prieš aktyvius, atvirumo, skaidrumo ir demokratijos siekiančius, nepatogius narius. Mane, Jurga.</text:span></text:p>
      <text:p text:style-name="P3"><text:span text:style-name="T1">Gaunam spaudimo užtektinai ir be jos.</text:span></text:p>
      <text:p text:style-name="P3"><text:span text:style-name="T1">Smagu užsitarnauti dėmesio. Pastangos nenueina veltui.</text:span></text:p>
      <text:p text:style-name="P3"><text:span text:style-name="T1">Kuriamas planas mus išmarginalizavus pašalinti iš Vokietijos lietuvių bendruomenės. Kuri pati visa ant ribos pasišalinti. </text:span></text:p>
      <text:p text:style-name="P3"><text:span text:style-name="T1">Atsispindi ir mūsų kategoriškas ir tvirtas charakteris dėl bendruomenės jos gerovės ir vis dar neužbaigto lėšų švaistymo VLB skandalo, bei reakcijos į kelias diktatūrines atakas mūsų apylinkės valdybos atžvilgiu. (Nevengiant ir šmeižto ). Żodžiu betvarkė, kuri turi būt sutvarkyta.</text:span></text:p>
      <text:p text:style-name="P3"><text:span text:style-name="T1"/></text:p>
      <text:p text:style-name="P3"><text:span text:style-name="T1">Priminsiu nieko nesu melagingai kaltines. Kaip, kad norėtųsi rašančiai atsišaukimą. Niekas nesikreipė į teisėsauga ir dėl įžeidinejimo, viešo, ar ne.</text:span></text:p>
      <text:p text:style-name="P3"><text:span text:style-name="T1">Dalia Henkė e-mail tekstas keliems, išrinktiems 5 iš18 VLB apylinkių pirmininkams pasiūstas šiandien email.</text:span></text:p>
      <text:p text:style-name="P3"><text:span text:style-name="T1"/></text:p>
      <text:p text:style-name="P3"><text:span text:style-name="T1">Tekstas:</text:span></text:p>
      <text:p text:style-name="P3"><text:span text:style-name="T1"/></text:p>
      <text:p text:style-name="P3"><text:span text:style-name="T1">Sveikas Petrai, Artai,</text:span></text:p>
      <text:p text:style-name="P3"><text:span text:style-name="T1">Miela Asta, Irma, Kristina ir Regina,</text:span></text:p>
      <text:p text:style-name="P3"><text:span text:style-name="T1"/></text:p>
      <text:p text:style-name="P3"><text:span text:style-name="T1">Į Jus visus kreipiuos, kaip į VLB apylinkių pirmininkus. Pridėjau ir Artą, nes jis kaip tik atstovavo Berlyną Darbuotojų suvažiavime.</text:span></text:p>
      <text:p text:style-name="P3"><text:span text:style-name="T1"/></text:p>
      <text:p text:style-name="P3"><text:span text:style-name="T1">Man atrodo dabar pasiektas kritinis momentas ir Alfredui bei visai dabartinei VLB valdybai be galo sunku atlaikyti visą šitą, pavadinsiu nekorektiškai - “marazmą”.</text:span></text:p>
      <text:p text:style-name="P3"><text:span text:style-name="T1"/></text:p>
      <text:p text:style-name="P3"><text:span text:style-name="T1">Reikalingas Jūsų, kaip pirmininkų palaikymas, supratimas ir gal net pagalba.</text:span></text:p>
      <text:p text:style-name="P3"><text:span text:style-name="T1"/></text:p>
      <text:p text:style-name="P3"><text:span text:style-name="T1">Visas tekstas ir korespondensija žemiau.</text:span></text:p>
      <text:p text:style-name="P3"><text:span text:style-name="T1"/></text:p>
      <text:p text:style-name="P3"><text:span text:style-name="T1">Atrodo, kad VLB visa veikla sukasi tiktai apie vieną apylinkę - Romuvą! </text:span></text:p>
      <text:p text:style-name="P3"><text:span text:style-name="T1">Viskas tik apie tai ir tik apie tuos pačius asmenis, kurie prašo VLB pirmininko ir valdybos viešo atsiprašymo, nors šie asmenys jau keli metai patys reguliariai VLB dabartinės valdybos narius, mane asmeniškai ne tik įžeidinėja viešoje erdvėje, bet ir skleidžia melagingą ir klaidingą informaciją.</text:span></text:p>
      <text:p text:style-name="P3"><text:span text:style-name="T1"/></text:p>
      <text:p text:style-name="P3"><text:span text:style-name="T1">Duotas “ultimatumas”. </text:span></text:p>
      <text:p text:style-name="P3"><text:span text:style-name="T1">Teisėsaugos “peiliai” jau galandami...</text:span></text:p>
      <text:p text:style-name="P3"><text:span text:style-name="T1"/></text:p>
      <text:p text:style-name="P3"><text:span text:style-name="T1">O mes visi patogiai tylime ir stebime, kas bus toliau:-(</text:span></text:p>
      <text:p text:style-name="P3"><text:span text:style-name="T1"/></text:p>
      <text:p text:style-name="P3"><text:span text:style-name="T1">Galima būtų net cituoti tą patį tekstą žemiau: “...netoleruoju.”</text:span></text:p>
      <text:p text:style-name="P3"><text:span text:style-name="T1"/></text:p>
      <text:p text:style-name="P3"><text:span text:style-name="T1">Kas toliau?</text:span></text:p>
      <text:p text:style-name="P3"><text:span text:style-name="T1"/></text:p>
      <text:p text:style-name="P3"><text:span text:style-name="T1">Linkiu visiems gražaus Kalėdinio laiko, supratimo, palaikymo ir pagarbos vieni kitiems!</text:span></text:p>
      <text:p text:style-name="P3"><text:span text:style-name="T1">Vienybės norėčiau palinkėti atskirai ir stipriai!</text:span></text:p>
      <text:p text:style-name="P3"><text:span text:style-name="T1"/></text:p>
      <text:p text:style-name="P3"><text:span text:style-name="T1">Dalia</text:span></text:p>
      <text:p text:style-name="P3"><text:span text:style-name="T1"/></text:p>
      <text:p text:style-name="P3"><text:span text:style-name="T1">PS</text:span></text:p>
      <text:p text:style-name="P3"><text:span text:style-name="T1">Trumpas ekskursas:</text:span></text:p>
      <text:p text:style-name="P3"><text:span text:style-name="T1">Pagal VLB Statuto 5 paragrafą c)</text:span></text:p>
      <text:p text:style-name="P3"><text:soft-page-break/><text:span text:style-name="T1">Narystė baigiasi</text:span></text:p>
      <text:p text:style-name="P3"><text:span text:style-name="T1">C) pašalinimu</text:span></text:p>
      <text:p text:style-name="P3"><text:span text:style-name="T1"/></text:p>
      <text:p text:style-name="P3"><text:span text:style-name="T1">Statuto 6 paragrafas aprašo už ką:</text:span></text:p>
      <text:p text:style-name="P3"><text:span text:style-name="T1">VLB valdyba gali pašalinti narį, jeigu jis kenkia Bendruomenės garbei arba interesams....</text:span></text:p>
      <text:p text:style-name="P3"><text:span text:style-name="T1"/></text:p>
      <text:p text:style-name="P3"><text:span text:style-name="T1">PSS</text:span></text:p>
      <text:p text:style-name="P3"><text:span text:style-name="T1">Su gąsdinimais teisėsauga matyt jau ir pasiektas tas momentas</text:span></text:p>
      <text:p text:style-name="P3"><text:span text:style-name="T1"/></text:p>
      <text:p text:style-name="P3"><text:span text:style-name="T1">,...............</text:span></text:p>
      <text:p text:style-name="P3"><text:span text:style-name="T1"/></text:p>
      <text:p text:style-name="P3"><text:span text:style-name="T1">Übersetzung anzeigen</text:span></text:p>
      <text:p text:style-name="P3"><text:span text:style-name="T1">24 Kommentare4 Mal geteilt</text:span></text:p>
      <text:p text:style-name="P3"><text:span text:style-name="T1">18Darius Šulcas und 17 weitere Personen</text:span></text:p>
      <text:p text:style-name="P3"><text:span text:style-name="T1">Gefällt mir</text:span></text:p>
      <text:p text:style-name="P3"><text:span text:style-name="T1">Weitere Reaktionen anzeigen</text:span></text:p>
      <text:p text:style-name="P3"><text:span text:style-name="T1">Teilen</text:span></text:p>
      <text:p text:style-name="P3"><text:span text:style-name="T1">Kommentare</text:span></text:p>
      <text:p text:style-name="P3"><text:span text:style-name="T1"/></text:p>
      <text:p text:style-name="P3"><text:span text:style-name="T1">Darius Šulcas Būčiau keistai nustebintas, pašalinimu iš bendruomenės kaip kenkiantis jai ir jos interesams. :) Iš kur pas mergaites tiek drąsos ir valios geležinės. :) Tarsi mano valdymo laikais būtų išvaistytos bendruomenės lėsos. Kurių užsitęsęs kreipimasis į teisėsaugą, bei mundurų plovimai kenkia ne tik bendruomeniai, tarpusavio santykiams, bet ir Vasario 16 Gimnazijai. Ką ten mums...žemės skruzdeliukams.</text:span></text:p>
      <text:p text:style-name="P3"><text:span text:style-name="T1">4</text:span></text:p>
      <text:p text:style-name="P3"><text:span text:style-name="T1">Verwalten</text:span></text:p>
      <text:p text:style-name="P3"><text:span text:style-name="T1">Gefällt mirWeitere Reaktionen anzeigen · Übersetzung anzeigen · 1 Tag(e)</text:span></text:p>
      <text:p text:style-name="P3"><text:span text:style-name="T1"/></text:p>
      <text:p text:style-name="P3"><text:span text:style-name="T1">Darius Šulcas</text:span></text:p>
      <text:p text:style-name="P3"><text:span text:style-name="T1">1</text:span></text:p>
      <text:p text:style-name="P3"><text:span text:style-name="T1">Verwalten</text:span></text:p>
      <text:p text:style-name="P3"><text:span text:style-name="T1">Gefällt mirWeitere Reaktionen anzeigen · 1 Tag(e)</text:span></text:p>
      <text:p text:style-name="P3"><text:span text:style-name="T1"/></text:p>
      <text:p text:style-name="P3"><text:span text:style-name="T1">Jurga Jurgita Tai gal Dalia geriau užsiimkim referendumu ir ruoškimės lietuviu chartijos minėjimui. Kaip ir sakiau oficialūs žodžiai ir darbai dviejų skirtingų batų poros...</text:span></text:p>
      <text:p text:style-name="P3"><text:span text:style-name="T1">2</text:span></text:p>
      <text:p text:style-name="P3"><text:span text:style-name="T1">Verwalten</text:span></text:p>
      <text:p text:style-name="P3"><text:span text:style-name="T1">Gefällt mirWeitere Reaktionen anzeigen · Übersetzung anzeigen · 1 Tag(e)</text:span></text:p>
      <text:p text:style-name="P3"><text:span text:style-name="T1"/></text:p>
      <text:p text:style-name="P3"><text:span text:style-name="T1">Dalia Henke Jurga Jurgita </text:span></text:p>
      <text:p text:style-name="P3"><text:span text:style-name="T1">Kodėl nepaplitus ir mano atsakymo p. Šulcu.</text:span></text:p>
      <text:p text:style-name="P3"><text:span text:style-name="T1">Taip pat p. Šulco visų laiškų?</text:span></text:p>
      <text:p text:style-name="P3"><text:span text:style-name="T1"/></text:p>
      <text:p text:style-name="P3"><text:span text:style-name="T1">Sveiki p. D. Šulcai,</text:span></text:p>
      <text:p text:style-name="P3"><text:span text:style-name="T1">Sveiki VLB valdyboje</text:span></text:p>
      <text:p text:style-name="P3"><text:span text:style-name="T1"/></text:p>
      <text:p text:style-name="P3"><text:span text:style-name="T1">mane ne tik liūdina, bet ir apima neviltis... Ko Jūs Dariau Šulcai siekiate konkrečiai?</text:span></text:p>
      <text:p text:style-name="P3"><text:span text:style-name="T1"/></text:p>
      <text:p text:style-name="P3"><text:span text:style-name="T1">Su VLB finansais aš per visus savo buvimo VLB valdyboje metus neturėjau NIEKO BENDRO!</text:span></text:p>
      <text:p text:style-name="P3"><text:span text:style-name="T1">VLB visada buvo išrenkamas iždininkas ir VLB Kontrolės komisija. Kiekvieno pareigos buvo aiškiai įvardintos ir atsakomybės taip pat.</text:span></text:p>
      <text:p text:style-name="P3"><text:span text:style-name="T1"/></text:p>
      <text:p text:style-name="P3"><text:span text:style-name="T1">Jūs šmeižiate, kaltinate ir skleidžiate melagingą informaciją viešoje erdvėje jau kuris laikas mano atžvilgiu.</text:span></text:p>
      <text:p text:style-name="P3"><text:span text:style-name="T1"/></text:p>
      <text:p text:style-name="P3"><text:soft-page-break/><text:span text:style-name="T1">O kaip su Jūsų atsakomybe, tai ką rašote?</text:span></text:p>
      <text:p text:style-name="P3"><text:span text:style-name="T1">O kaip su Jūsų atsiprašymu?</text:span></text:p>
      <text:p text:style-name="P3"><text:span text:style-name="T1">O kaip su Jūsų kultūringu ir pagarbiu elgesiu?</text:span></text:p>
      <text:p text:style-name="P3"><text:span text:style-name="T1">2</text:span></text:p>
      <text:p text:style-name="P3"><text:span text:style-name="T1">Verwalten</text:span></text:p>
      <text:p text:style-name="P3"><text:span text:style-name="T1">Gefällt mirWeitere Reaktionen anzeigen · Übersetzung anzeigen · 1 Tag(e)</text:span></text:p>
      <text:p text:style-name="P3"><text:span text:style-name="T1"/></text:p>
      <text:p text:style-name="P3"><text:span text:style-name="T1">Darius Šulcas Dalia aš irgi neturėjau nieko bendro.</text:span></text:p>
      <text:p text:style-name="P3"><text:span text:style-name="T1">Verwalten</text:span></text:p>
      <text:p text:style-name="P3"><text:span text:style-name="T1">Gefällt mirWeitere Reaktionen anzeigen · Übersetzung anzeigen · 1 Tag(e)</text:span></text:p>
      <text:p text:style-name="P3"><text:span text:style-name="T1"/></text:p>
      <text:p text:style-name="P3"><text:span text:style-name="T1">Darius Šulcas</text:span></text:p>
      <text:p text:style-name="P3"><text:span text:style-name="T1">Verwalten</text:span></text:p>
      <text:p text:style-name="P3"><text:span text:style-name="T1">Gefällt mirWeitere Reaktionen anzeigen · 1 Tag(e)</text:span></text:p>
      <text:p text:style-name="P3"><text:span text:style-name="T1"/></text:p>
      <text:p text:style-name="P3"><text:span text:style-name="T1">Jurga Jurgita Turėjai, nemeluok viešai. Praėjusiais metais buvai kontrolėje ir tau valdyba nedavė protokolų... Tiksliau davė, bet segtuve buvo ne visi.... Kai kurie išimti. Tas užfiksuota ataskaitoje</text:span></text:p>
      <text:p text:style-name="P3"><text:span text:style-name="T1">2</text:span></text:p>
      <text:p text:style-name="P3"><text:span text:style-name="T1">Verwalten</text:span></text:p>
      <text:p text:style-name="P3"><text:span text:style-name="T1">Gefällt mirWeitere Reaktionen anzeigen · Übersetzung anzeigen · 1 Tag(e) · Bearbeitet</text:span></text:p>
      <text:p text:style-name="P3"><text:span text:style-name="T1"/></text:p>
      <text:p text:style-name="P3"><text:span text:style-name="T1">Darius Šulcas Tačiau , aš prisiimu atsakomybe už 2017 laikotarpį kurį tikrinau VLB turėdamas Kontroles komisijos nario mandata</text:span></text:p>
      <text:p text:style-name="P3"><text:span text:style-name="T1">Verwalten</text:span></text:p>
      <text:p text:style-name="P3"><text:span text:style-name="T1">Gefällt mirWeitere Reaktionen anzeigen · Übersetzung anzeigen · 1 Tag(e)</text:span></text:p>
      <text:p text:style-name="P3"><text:span text:style-name="T1"/></text:p>
      <text:p text:style-name="P3"><text:span text:style-name="T1">Darius Šulcas Jurga, kad valdyba nepateikė protokolų, tiksliau pateikė tik 6 už metus. Tas tiesa ir užfiksuota tikrinimo protokole. Dar daugiau VLB valdyba neatsakė į užklausas raštu kas liečia lėšų švaistymo VLB, jų sprendimus. Atsakymo negavau ir VLB darbuotojų suvažiavime 2018. m lapkritį. Nuo padirbtų sąskaitų, machinacijų fin. Knygose kuriomis galimai kaltinamas buvęs VLB valdybos pirmininkas A.Š. 2019 m. Kovo mėn bus 3 metai ! sužinojau, kad visu mundurus už bendruomenės pinigus tyliai plauna Alfredo Švogeris. Ir toks paaiškinimas, perkeltine prasme, turi tenkinti susirinkusius apylinkių pirmininkus ir VLB darbuotojus ? Kurių tik saujelė susirinko ir į juos kreipeisi atsisaukimu.</text:span></text:p>
      <text:p text:style-name="P3"><text:span text:style-name="T1">2</text:span></text:p>
      <text:p text:style-name="P3"><text:span text:style-name="T1">Verwalten</text:span></text:p>
      <text:p text:style-name="P3"><text:span text:style-name="T1">Gefällt mirWeitere Reaktionen anzeigen · Übersetzung anzeigen · 1 Tag(e) · Bearbeitet</text:span></text:p>
      <text:p text:style-name="P3"><text:span text:style-name="T1"/></text:p>
      <text:p text:style-name="P3"><text:span text:style-name="T1">Darius Šulcas Miela Dalia, prieš kaltinant mus įžeidinėjimų, melagystemis tavo asmeniui arba kokiais galbūt šmeižtais ir skleisti apylinkių pirmininkams pradžioje gal reiktų kreiptis bent jau į VLB garbės teismą praeitais metais, nekalbu apie teisėsauga. Būtų kiek rimčiau žiūrint į visas garbingas užimamas pozicijas.</text:span></text:p>
      <text:p text:style-name="P3"><text:span text:style-name="T1">Verwalten</text:span></text:p>
      <text:p text:style-name="P3"><text:span text:style-name="T1">Gefällt mirWeitere Reaktionen anzeigen · Übersetzung anzeigen · 1 Tag(e)</text:span></text:p>
      <text:p text:style-name="P3"><text:span text:style-name="T1"/></text:p>
      <text:p text:style-name="P3"><text:span text:style-name="T1">Darius Šulcas Juk supranti, kad tam tikram susirinkimui e-mail pagalba šmeiži mus. Bandai nuteikti tave palaikančius asmenis, priversti juos pabusti ir pašalinti mus iš bendruomenės panaudojant 6 VLB statuto paragrafą. Klausimas tik kur pašalinsite ? Ar labai toli ? O gal geriau patiems pasišalinti? Galima ir su manim susitarti galime išeiti visi kartu vardan VLB ir Gimnazijos gerovės.</text:span></text:p>
      <text:p text:style-name="P3"><text:span text:style-name="T1">3</text:span></text:p>
      <text:p text:style-name="P3"><text:span text:style-name="T1">Verwalten</text:span></text:p>
      <text:p text:style-name="P3"><text:span text:style-name="T1">Gefällt mirWeitere Reaktionen anzeigen · Übersetzung anzeigen · 1 Tag(e) · Bearbeitet</text:span></text:p>
      <text:p text:style-name="P3"><text:span text:style-name="T1"/></text:p>
      <text:p text:style-name="P3"><text:span text:style-name="T1">Darius Šulcas</text:span></text:p>
      <text:p text:style-name="P3"><text:span text:style-name="T1">1</text:span></text:p>
      <text:p text:style-name="P3"><text:soft-page-break/><text:span text:style-name="T1">Verwalten</text:span></text:p>
      <text:p text:style-name="P3"><text:span text:style-name="T1">Gefällt mirWeitere Reaktionen anzeigen · 1 Tag(e)</text:span></text:p>
      <text:p text:style-name="P3"><text:span text:style-name="T1"/></text:p>
      <text:p text:style-name="P3"><text:span text:style-name="T1">DE K Rima Pirmininkp Alfredo svogeris? Na kuo tolyn tuo grazyn...</text:span></text:p>
      <text:p text:style-name="P3"><text:span text:style-name="T1">1</text:span></text:p>
      <text:p text:style-name="P3"><text:span text:style-name="T1">Verwalten</text:span></text:p>
      <text:p text:style-name="P3"><text:span text:style-name="T1">Gefällt mirWeitere Reaktionen anzeigen · Übersetzung anzeigen · 14 Std.</text:span></text:p>
      <text:p text:style-name="P3"><text:span text:style-name="T1"/></text:p>
      <text:p text:style-name="P3"><text:span text:style-name="T1">Darius Šulcas Petras Breimelis kaip suprantu ir į tave buvo kreiptasi pagalbos ir palaikymo panaudojant VLB statuto 6 paragrafą mums. :)</text:span></text:p>
      <text:p text:style-name="P3"><text:span text:style-name="T1">1</text:span></text:p>
      <text:p text:style-name="P3"><text:span text:style-name="T1">Verwalten</text:span></text:p>
      <text:p text:style-name="P3"><text:span text:style-name="T1">Gefällt mirWeitere Reaktionen anzeigen · Übersetzung anzeigen · 1 Tag(e)</text:span></text:p>
      <text:p text:style-name="P3"><text:span text:style-name="T1"/></text:p>
      <text:p text:style-name="P3"><text:span text:style-name="T1">Margitt Rupkalvies Kas čia per nesamonės??? 🤔 palinkėčiau trupinio santarvės! Yra asmenų kurių nepakanka perprasti amžiaus,bet Darius Šulcas turi gysloj to ko neturi kiekvienas.</text:span></text:p>
      <text:p text:style-name="P3"><text:span text:style-name="T1">3</text:span></text:p>
      <text:p text:style-name="P3"><text:span text:style-name="T1">Verwalten</text:span></text:p>
      <text:p text:style-name="P3"><text:span text:style-name="T1">Gefällt mirWeitere Reaktionen anzeigen · Übersetzung anzeigen · 1 Tag(e)</text:span></text:p>
      <text:p text:style-name="P3"><text:span text:style-name="T1">14 Antworten verbergen</text:span></text:p>
      <text:p text:style-name="P3"><text:span text:style-name="T1"/></text:p>
      <text:p text:style-name="P3"><text:span text:style-name="T1">Darius Šulcas Margitt aš labai apgailestauju, kad turėjau paviešinti ši tekstą, matyt toks metas ir tik vienas būdas. Galbūt jis skirtas daugiau tiems, kas susidūrė su VLB</text:span></text:p>
      <text:p text:style-name="P3"><text:span text:style-name="T1">1</text:span></text:p>
      <text:p text:style-name="P3"><text:span text:style-name="T1">Verwalten</text:span></text:p>
      <text:p text:style-name="P3"><text:span text:style-name="T1">Gefällt mirWeitere Reaktionen anzeigen · Übersetzung anzeigen · 23 Std. · Bearbeitet</text:span></text:p>
      <text:p text:style-name="P3"><text:span text:style-name="T1"/></text:p>
      <text:p text:style-name="P3"><text:span text:style-name="T1">Margitt Rupkalvies Darius Šulcas tikrai nėra ko apgailestauti! Karnavalas būna syki į metus! Kada mėgaujamės antrais veidais. Tu man toks gyvas antikvaras, tik nepasiduok</text:span></text:p>
      <text:p text:style-name="P3"><text:span text:style-name="T1">3</text:span></text:p>
      <text:p text:style-name="P3"><text:span text:style-name="T1">Verwalten</text:span></text:p>
      <text:p text:style-name="P3"><text:span text:style-name="T1">Gefällt mirWeitere Reaktionen anzeigen · Übersetzung anzeigen · 23 Std.</text:span></text:p>
      <text:p text:style-name="P3"><text:span text:style-name="T1"/></text:p>
      <text:p text:style-name="P3"><text:span text:style-name="T1">Jurga Jurgita Marazma atlaikyti tikrai be galo sunku....</text:span></text:p>
      <text:p text:style-name="P3"><text:span text:style-name="T1">Verwalten</text:span></text:p>
      <text:p text:style-name="P3"><text:span text:style-name="T1">Gefällt mirWeitere Reaktionen anzeigen · Übersetzung anzeigen · 23 Std. · Bearbeitet</text:span></text:p>
      <text:p text:style-name="P3"><text:span text:style-name="T1"/></text:p>
      <text:p text:style-name="P3"><text:span text:style-name="T1">Margitt Rupkalvies Jurga Jurgita o taip! Tam reikia turėti dar vieną talentą kurio nupirkti neina!</text:span></text:p>
      <text:p text:style-name="P3"><text:span text:style-name="T1">2</text:span></text:p>
      <text:p text:style-name="P3"><text:span text:style-name="T1">Verwalten</text:span></text:p>
      <text:p text:style-name="P3"><text:span text:style-name="T1">Gefällt mirWeitere Reaktionen anzeigen · Übersetzung anzeigen · 23 Std.</text:span></text:p>
      <text:p text:style-name="P3"><text:span text:style-name="T1"/></text:p>
      <text:p text:style-name="P3"><text:span text:style-name="T1">Darius Šulcas Isivaizduoji kokį mobinga bando uzkurt. Ir už ką ? Už prašymą atsiprašyti už kreipimasi į teisėsauga , dėl prigimtinės teisės ginti Garbe ir orumą :) Vienybės siekiai neblogi. Pasalinai ir eini su referendumo vėliava</text:span></text:p>
      <text:p text:style-name="P3"><text:span text:style-name="T1">Verwalten</text:span></text:p>
      <text:p text:style-name="P3"><text:span text:style-name="T1">Gefällt mirWeitere Reaktionen anzeigen · Übersetzung anzeigen · 23 Std.</text:span></text:p>
      <text:p text:style-name="P3"><text:span text:style-name="T1"/></text:p>
      <text:p text:style-name="P3"><text:span text:style-name="T1">Margitt Rupkalvies Darius Šulcas viena suprantu,kad tarybiniam virusui taip ir neatrasta antibiotiko!</text:span></text:p>
      <text:p text:style-name="P3"><text:span text:style-name="T1">2</text:span></text:p>
      <text:p text:style-name="P3"><text:span text:style-name="T1">Verwalten</text:span></text:p>
      <text:p text:style-name="P3"><text:span text:style-name="T1">Gefällt mirWeitere Reaktionen anzeigen · Übersetzung anzeigen · 15 Std. · Bearbeitet</text:span></text:p>
      <text:p text:style-name="P3"><text:span text:style-name="T1"/></text:p>
      <text:p text:style-name="P3"><text:span text:style-name="T1">Darius Šulcas Margitt tai ką kalbėt apie mutavusius :)</text:span></text:p>
      <text:p text:style-name="P3"><text:span text:style-name="T1">1</text:span></text:p>
      <text:p text:style-name="P3"><text:soft-page-break/><text:span text:style-name="T1">Verwalten</text:span></text:p>
      <text:p text:style-name="P3"><text:span text:style-name="T1">Gefällt mirWeitere Reaktionen anzeigen · Übersetzung anzeigen · 23 Std.</text:span></text:p>
      <text:p text:style-name="P3"><text:span text:style-name="T1"/></text:p>
      <text:p text:style-name="P3"><text:span text:style-name="T1">Margitt Rupkalvies Darius Šulcas jokių šansų -dvasinė pornografija!</text:span></text:p>
      <text:p text:style-name="P3"><text:span text:style-name="T1">3</text:span></text:p>
      <text:p text:style-name="P3"><text:span text:style-name="T1">Verwalten</text:span></text:p>
      <text:p text:style-name="P3"><text:span text:style-name="T1">Gefällt mirWeitere Reaktionen anzeigen · Übersetzung anzeigen · 23 Std.</text:span></text:p>
      <text:p text:style-name="P3"><text:span text:style-name="T1"/></text:p>
      <text:p text:style-name="P3"><text:span text:style-name="T1">Margitt Rupkalvies Darius Šulcas. ..LT prezidentas Kazys Grinius kalba dr. J.Basanavičiuaus g. Metinių minėjime Karo sodelyje 1926.11 23d</text:span></text:p>
      <text:p text:style-name="P3"><text:span text:style-name="T1">Verwalten</text:span></text:p>
      <text:p text:style-name="P3"><text:span text:style-name="T1"/></text:p>
      <text:p text:style-name="P3"><text:span text:style-name="T1">2</text:span></text:p>
      <text:p text:style-name="P3"><text:span text:style-name="T1">Gefällt mirWeitere Reaktionen anzeigen · Übersetzung anzeigen · 23 Std.</text:span></text:p>
      <text:p text:style-name="P3"><text:span text:style-name="T1"/></text:p>
      <text:p text:style-name="P3"><text:span text:style-name="T1">Margitt Rupkalvies Čia tarp kitko ✌ niekam nebuvo lelgva,o gal būt atvirkščiai</text:span></text:p>
      <text:p text:style-name="P3"><text:span text:style-name="T1">2</text:span></text:p>
      <text:p text:style-name="P3"><text:span text:style-name="T1">Verwalten</text:span></text:p>
      <text:p text:style-name="P3"><text:span text:style-name="T1">Gefällt mirWeitere Reaktionen anzeigen · Übersetzung anzeigen · 23 Std.</text:span></text:p>
      <text:p text:style-name="P3"><text:span text:style-name="T1"/></text:p>
      <text:p text:style-name="P3"><text:span text:style-name="T1">Jurga Jurgita Pas mus Vydūną uždraudė...</text:span></text:p>
      <text:p text:style-name="P3"><text:span text:style-name="T1">2</text:span></text:p>
      <text:p text:style-name="P3"><text:span text:style-name="T1">Verwalten</text:span></text:p>
      <text:p text:style-name="P3"><text:span text:style-name="T1">Gefällt mirWeitere Reaktionen anzeigen · Übersetzung anzeigen · 23 Std.</text:span></text:p>
      <text:p text:style-name="P3"><text:span text:style-name="T1"/></text:p>
      <text:p text:style-name="P3"><text:span text:style-name="T1">Margitt Rupkalvies Jurga Jurgita ne...</text:span></text:p>
      <text:p text:style-name="P3"><text:span text:style-name="T1">Verwalten</text:span></text:p>
      <text:p text:style-name="P3"><text:span text:style-name="T1">Gefällt mirWeitere Reaktionen anzeigen · 23 Std.</text:span></text:p>
      <text:p text:style-name="P3"><text:span text:style-name="T1"/></text:p>
      <text:p text:style-name="P3"><text:span text:style-name="T1">Darius Šulcas Jurga na nesakyk, nukėlė į sausį, matai nustatė, kad moderatoriaus pasirinkimas kviesti mane vietoj dėl tam tikrų priežasčių atsisakiusios dalyvauti mokytojos, kvietimas man yra netinkamas. Sausį bandys išlaikyti aukšto lygio garantijas ;) aš to aukšto lygio čia apačioje tiek prisižiūrėti...</text:span></text:p>
      <text:p text:style-name="P3"><text:span text:style-name="T1">Verwalten</text:span></text:p>
      <text:p text:style-name="P3"><text:span text:style-name="T1">Gefällt mirWeitere Reaktionen anzeigen · Übersetzung anzeigen · 23 Std.</text:span></text:p>
      <text:p text:style-name="P3"><text:span text:style-name="T1"/></text:p>
      <text:p text:style-name="P3"><text:span text:style-name="T1">Robertas Lendraitis Margitt Rupkalvies Atsiprašau, "Offtopic" - virusų antibiotikais neišgydysi, antibiotikai jau vien pavadinimu sako - BIOtic - bakterijoms skirti. Čia tik šiaip, bendram išprusimui... ;)</text:span></text:p>
      <text:p text:style-name="P3"><text:span text:style-name="T1">1</text:span></text:p>
      <text:p text:style-name="P3"><text:span text:style-name="T1">Verwalten</text:span></text:p>
      <text:p text:style-name="P3"><text:span text:style-name="T1">Gefällt mirWeitere Reaktionen anzeigen · Übersetzung anzeigen · 14 Std.</text:span></text:p>
      <text:p text:style-name="P3"><text:span text:style-name="T1"/></text:p>
      <text:p text:style-name="P3"><text:span text:style-name="T1">Darius Šulcas Alfred Hermann kaip VLB valdybos pirmininkui puiki proga pasisakyti platesnei auditorijai.</text:span></text:p>
      <text:p text:style-name="P3"><text:span text:style-name="T1">Verwalten</text:span></text:p>
      <text:p text:style-name="P3"><text:span text:style-name="T1">Gefällt mirWeitere Reaktionen anzeigen · Übersetzung anzeigen · 17 Std.</text:span></text:p>
      <text:p text:style-name="P3"><text:span text:style-name="T1"/></text:p>
      <text:p text:style-name="P3"><text:span text:style-name="T1">Darius Šulcas Gerb. Dalia. Jurga Jurgita kaip ir tamsta, kartu buvote valdyboje, A.Š ilgamečio VLB valdybos pirmininko laikais. Skiriates tuo, kad Jurgita aiškiai prisiėmė atsakomybę ir išreiškė tvirtą poziciją tuo klausimu. Buvo viena pirmųjų kuri tai aiškiai savo veiksmais parodė. Šiandieną už tai turi išgyventi nelengva laikotarpį. Spaudimą, mobingą. Pačios veiksmai ir poziciją , apart VLB tarybai ir visiems pasiūlyto " Šis reikalas turi būti sutvarkytas tyliai " nelabai aiški ir gerokai skiriasi nuo jos. Tamsta buvai vicepirmininkė, o ji tik valdybos narė tuo metu.</text:span></text:p>
      <text:p text:style-name="P3"><text:span text:style-name="T1">3</text:span></text:p>
      <text:p text:style-name="P3"><text:soft-page-break/><text:span text:style-name="T1">Verwalten</text:span></text:p>
      <text:p text:style-name="P3"><text:span text:style-name="T1">Gefällt mirWeitere Reaktionen anzeigen · Übersetzung anzeigen · 16 Std. · Bearbeitet</text:span></text:p>
      <text:p text:style-name="P3"><text:span text:style-name="T1"/></text:p>
      <text:p text:style-name="P3"><text:span text:style-name="T1">Dalia Volosenkiene Darius Šulcas nuo čia grazu.lietuviai garbe nepasidalina.,😁</text:span></text:p>
      <text:p text:style-name="P3"><text:span text:style-name="T1">Verwalten</text:span></text:p>
      <text:p text:style-name="P3"><text:span text:style-name="T1">Gefällt mirWeitere Reaktionen anzeigen · Übersetzung anzeigen · 16 Std.</text:span></text:p>
      <text:p text:style-name="P3"><text:span text:style-name="T1"/></text:p>
      <text:p text:style-name="P3"><text:span text:style-name="T1">Irena Sulinskiene Dalia Volosenkiene Čia reikalas eina ne dėl garbės pasidalinsimo, čia mano asmenine nuomonė.</text:span></text:p>
      <text:p text:style-name="P3"><text:span text:style-name="T1">1</text:span></text:p>
      <text:p text:style-name="P3"><text:span text:style-name="T1">Verwalten</text:span></text:p>
      <text:p text:style-name="P3"><text:span text:style-name="T1">Gefällt mirWeitere Reaktionen anzeigen · Übersetzung anzeigen · 15 Std.</text:span></text:p>
      <text:p text:style-name="P3"><text:span text:style-name="T1"/></text:p>
      <text:p text:style-name="P3"><text:span text:style-name="T1">Jurga Jurgita O atrodo tiek nedaug reikia - kaip PLB pirmininkė ir deleguota VLB turėtum tik savo poziciją pareikšti viešai. Atrodo laukiama kol bus vienokia arba kitokia pabaiga ir tada pasakys - oi atsimeni aš visada sakiau kad kažkas čia ne taip, bet tada ir vėl turėsiu sakyt mieloji per vėlai. Kodėl nesikreipiu taip kaip į tave į kitus buvusius kartu valdyboje, todėl kad jie nėra pirmininkai, į juos nežiūri pasaulio lietuviai kaip į VLB atstovus...</text:span></text:p>
      <text:p text:style-name="P3"><text:span text:style-name="T1">1</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Darius Šulcas Jurga pažiūrėk į gerbiama mūsų publika į kuriuos kreipėsi. Irma šventai paliko Alfreda už patikėta jai Miuncheno bendruomenę. Petras puikus zmogus, Dalios ir Tarybos deleguotas į PLB seima. Artas turintis nuomone siaip Berlyno atstovas, gal tik nėra informuotas, arba informuotas taip, kaip buvo suvažiavime perinformuotas. Asta puiki, aktyvi Hamburgo valdybos narė, koncentruojasi daugiau į iškeltų tikslų vykdymą. Kristina Niurnbergo , šiuo metu VLB iždininkė , puiki mergina,, nusiteikusi tik prieš FB viesinima, mananti, kad tai kenkia. Regina dalyvavo suvažiavime, naujas narys, nespejau susipažinti.</text:span></text:p>
      <text:p text:style-name="P3"><text:span text:style-name="T1">1</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Rimantas Dailidonis Vau . Vau kas če vyksta. Ger Dale pamiršo vel kaselio pirmininko .Lyg ir stengiuosi garsinti iš geros puses vlb ir parodome darbais . O ne perseneusei ir gimnazijai buvo pasiulita bendradarbevimo ideja kuri pritrauktų ir instituciju .Gal niekas nieko nenori daryti o tik tuščei politikuoti .gal ir neparankus kaselis .</text:span></text:p>
      <text:p text:style-name="P3"><text:span text:style-name="T1">4</text:span></text:p>
      <text:p text:style-name="P3"><text:span text:style-name="T1">Verwalten</text:span></text:p>
      <text:p text:style-name="P3"><text:span text:style-name="T1">Gefällt mirWeitere Reaktionen anzeigen · Übersetzung anzeigen · 14 Std.</text:span></text:p>
      <text:p text:style-name="P3"><text:span text:style-name="T1"/></text:p>
      <text:p text:style-name="P3"><text:span text:style-name="T1">Darius Šulcas matai tavęs, kaip vienos iš VLb apylinkių pirmininko į patikimų sąrašą neįtraukė :)</text:span></text:p>
      <text:p text:style-name="P3"><text:span text:style-name="T1">Verwalten</text:span></text:p>
      <text:p text:style-name="P3"><text:span text:style-name="T1">Gefällt mirWeitere Reaktionen anzeigen · Übersetzung anzeigen · 14 Std.</text:span></text:p>
      <text:p text:style-name="P3"><text:span text:style-name="T1"/></text:p>
      <text:p text:style-name="P3"><text:span text:style-name="T1">Rimantas Dailidonis Bandau pajuokauti .gal po romuvos . Kaseli ims .</text:span></text:p>
      <text:p text:style-name="P3"><text:span text:style-name="T1">2</text:span></text:p>
      <text:p text:style-name="P3"><text:span text:style-name="T1">Verwalten</text:span></text:p>
      <text:p text:style-name="P3"><text:span text:style-name="T1">Gefällt mirWeitere Reaktionen anzeigen · Übersetzung anzeigen · 14 Std.</text:span></text:p>
      <text:p text:style-name="P3"><text:span text:style-name="T1"/></text:p>
      <text:p text:style-name="P3"><text:span text:style-name="T1">Jurga Jurgita Laikykitės ten....</text:span></text:p>
      <text:p text:style-name="P3"><text:span text:style-name="T1">1</text:span></text:p>
      <text:p text:style-name="P3"><text:span text:style-name="T1">Verwalten</text:span></text:p>
      <text:p text:style-name="P3"><text:span text:style-name="T1">Gefällt mirWeitere Reaktionen anzeigen · Übersetzung anzeigen · 14 Std.</text:span></text:p>
      <text:p text:style-name="P3"><text:span text:style-name="T1"/></text:p>
      <text:p text:style-name="P3"><text:soft-page-break/><text:span text:style-name="T1">Irena Mielkutė Perskaičius šį postą ir komentarus, man, kaip asmeniui "iš šalies", kilo pora logiškų minčių. Pirma, p. Dalia Henke negerbiamo A.Š. pirmininkavimo VLB valdybai laikais buvo jo pavaduotoja! Ji teigia, kad su VLB finansais neturėjusi nieko bendro, esą, tai iždininko reikalas. Jei iždininko, tai, vadinasi, ir ne pirmininko? Bet pirmininkas leido svetimiems pinigams plaukti į savo kišenę! Ponia pavaduotoja, atseit, nieko apie tai nežinojusi... Tarkim, galėjo taip būti. Bet dabar? Dabar, kai viskas dorų ir principingų žmonių dėka iškilo į paviršių, ar neturėtų p. Dalia Henke, kaip PLB pirmininkė, viešai išsakyti savo nuomonę, savo nepritarimą tam, kas buvo nešvariai daroma?! Deja... PLB pirmininkė tesugebėjo pasiūlyti sutvarkyti reikalą "tyliai ir be triukšmo"! Faktas iškalbingas! :-( P.S. Šlykštu net skaityti apie mėginimus kažką užčiaupti, kažką gal net pašalinti...</text:span></text:p>
      <text:p text:style-name="P3"><text:span text:style-name="T1">6</text:span></text:p>
      <text:p text:style-name="P3"><text:span text:style-name="T1">Verwalten</text:span></text:p>
      <text:p text:style-name="P3"><text:span text:style-name="T1">Gefällt mirWeitere Reaktionen anzeigen · Übersetzung anzeigen · 12 Std.</text:span></text:p>
      <text:p text:style-name="P3"><text:span text:style-name="T1"/></text:p>
      <text:p text:style-name="P3"><text:span text:style-name="T1">Darius Šulcas Irena Iždininko, Kontrolės komisijos, Dariaus, Jurgitos, tavo, ko nori...bet ne mano. Aš buvau vicepirmininkė ir man kelias į PLB buvo rožėmis klotas už bendruomenės pinigus, už ką turėjau ilgai dėkoti buvusiam ilgamečio VLB valdybos pirmininkui. Įtardama kad kažkas ne taip ten su juo ir finansais, siuliau visiems ir toliau rinkti A. Kad galėtume švęsti 20 metų jubiliejų valdyboje.</text:span></text:p>
      <text:p text:style-name="P3"><text:span text:style-name="T1">1</text:span></text:p>
      <text:p text:style-name="P3"><text:span text:style-name="T1">Verwalten</text:span></text:p>
      <text:p text:style-name="P3"><text:span text:style-name="T1">Gefällt mirWeitere Reaktionen anzeigen · Übersetzung anzeigen · 11 Std. · Bearbeitet</text:span></text:p>
      <text:p text:style-name="P3"><text:span text:style-name="T1"/></text:p>
      <text:p text:style-name="P3"><text:span text:style-name="T1">Darius Šulcas Beje VLB advokatai aiškiai pasakė darbuotojų suvažiavime. Atsakomybė neša visos valdybos (jų nariai ) buvusios per dešimt metų. Dėl KK narių tikrinusiu nėra aišku, bet greičiausiai jie neįdomus, nes e.V registre registruojami 5 valdybos nariai, iki kitos valdybos ir t.t.</text:span></text:p>
      <text:p text:style-name="P3"><text:span text:style-name="T1">1</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Irena Mielkutė Na, viskas pamažu darosi aišku... kas ką ir kodėl gina...</text:span></text:p>
      <text:p text:style-name="P3"><text:span text:style-name="T1">2</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Jurga Jurgita O atrodo tiek nedaug reikia - kaip PLB pirmininkė ir deleguota VLB turėtum tik savo poziciją pareikšti viešai. Atrodo laukiama kol bus vienokia arba kitokia pabaiga ir tada pasakys - oi atsimeni aš visada sakiau kad kažkas čia ne taip, bet tada ir vėl ...Mehr anzeigen</text:span></text:p>
      <text:p text:style-name="P3"><text:span text:style-name="T1">2</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Jurga Jurgita Dar betrūksta pasakyti - jie(Darius ir Jurgita) nebuvo išrinkti į tarybą..... Todėl bangas kelia..... taip jau pigiai ne vienas bandė pasakoti ir tebepasakoja naratyvus..... Cha cha cha</text:span></text:p>
      <text:p text:style-name="P3"><text:span text:style-name="T1">1</text:span></text:p>
      <text:p text:style-name="P3"><text:span text:style-name="T1">Verwalten</text:span></text:p>
      <text:p text:style-name="P3"><text:span text:style-name="T1">Gefällt mirWeitere Reaktionen anzeigen · Übersetzung anzeigen · 11 Std. · Bearbeitet</text:span></text:p>
      <text:p text:style-name="P3"><text:span text:style-name="T1"/></text:p>
      <text:p text:style-name="P3"><text:span text:style-name="T1">Darius Šulcas Jurga VLB Taryba buvo rinkta nesilaikant VLB prezidiumo nustarytų punktų dar 1976. Rinkimai buvo prastumti. Protestuoti.</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Jurga Jurgita Tas ir tiesa....</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oft-page-break/><text:span text:style-name="T1">Darius Šulcas Isivaizduok, kaltini reguliariais kelių metų įžeidinėjimais, netiesos skleidimu. Ir ką darai galu gale, kreipiesi į nieko per daug nezinancius, jaunus, tikincius, palaikančius VLB valdybos pirmininkus palaikymo ir pagalbos šalinant. O kur kreipimaisi į garbės teismą, senolius, bendruomenės autoritetus, tuometinius bendražygius ? Kur ? Daug ka pasakantis laiškas šiaip.</text:span></text:p>
      <text:p text:style-name="P3"><text:span text:style-name="T1">1</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Darius Šulcas Ir reikia pažymėti ne gasdinimai su teisesauga, aiškus žingsnių išdėstymas. Suteikiant bendruomeniskas šansą issispresti be išorės įsikišimo. Reikia suprasti, kad čia dėl garbės ir orumo pažeidimų, uzsitesusio mobingo reikia kreiptis ...į Dievą turbūt, ar ką kita, bet ne į teisėsaugą.</text:span></text:p>
      <text:p text:style-name="P3"><text:span text:style-name="T1">Verwalten</text:span></text:p>
      <text:p text:style-name="P3"><text:span text:style-name="T1">Gefällt mirWeitere Reaktionen anzeigen · Übersetzung anzeigen · 11 Std. · Bearbeitet</text:span></text:p>
      <text:p text:style-name="P3"><text:span text:style-name="T1"/></text:p>
      <text:p text:style-name="P3"><text:span text:style-name="T1">Jurga Jurgita Argi nesupranti, kad yra paprasčiau pasakyti kad gąsdini, nei pasakyti davė mums šansą, perspėjo apie sekančius žingsnius, kurių imsies. Vat ir naratyvas..... Palankus sau</text:span></text:p>
      <text:p text:style-name="P3"><text:span text:style-name="T1">1</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Zivile Zofija Žiūrėkit, aš čia iš šalies ir nieko nesuprantu - bet iš kokių lėšų finansuojama ta PLB ir VBL (kas jos bebūtų)?.. Kreipkitės su oficialiais skundais į finansuotojus. Jie tikrai nuosekliai pasidomės, ar jų pinigai pasiekė tuos, kam buvo skirti.</text:span></text:p>
      <text:p text:style-name="P3"><text:span text:style-name="T1">4</text:span></text:p>
      <text:p text:style-name="P3"><text:span text:style-name="T1">Verwalten</text:span></text:p>
      <text:p text:style-name="P3"><text:span text:style-name="T1">Gefällt mirWeitere Reaktionen anzeigen · Übersetzung anzeigen · 11 Std. · Bearbeitet</text:span></text:p>
      <text:p text:style-name="P3"><text:span text:style-name="T1">19 Antworten verbergen</text:span></text:p>
      <text:p text:style-name="P3"><text:span text:style-name="T1"/></text:p>
      <text:p text:style-name="P3"><text:span text:style-name="T1">Darius Šulcas Zivile VLB lesos nariu įnašai, aukos, pakilimai. Manau PLB taip pat.</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Darius Šulcas Darius ne pelno siekianti organizacijos disponuoja žmonių, narių pinigais. Vokiečiai į tai labai rimtai žiūri šiaip.</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Zivile Zofija Tuo geriau - kvieskit visuotinį susirinkimą ir jame išdėstykit visus žinomus faktus, raštu, paprašydami pagrįsti dokumentais. Jei dokumentų nebus - į policiją su byla dėl jų nepateikimo/neišsaugojimo, jei bus ir galai sutampa - viskas OK, jei nesutampa - į teismą dėl žalos priteisimo.</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Zivile Zofija Nes nei Facebook, nei gmail problemos už jus neišspręs. O policija, jei neturit realių kažkokio nusikaltimo įrodymų, tyrimo taip pat neturės teisės pradėti.</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Irena Mielkutė Zivile Zofija, Jūs teisi, Facebook problemos neišspręs, bet Facebook - tai viešumas! O viešumo, kaip žinia, bijo tie, kurie kalti...</text:span></text:p>
      <text:p text:style-name="P3"><text:span text:style-name="T1">1</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oft-page-break/><text:span text:style-name="T1">Zivile Zofija Tai visuotinis finansuotojų susirinkimas būtų dar didesnis viešumas. Ir su galimomis teisinėmis pasekmėmis. Ir, spėju, taisyklėse yra kažkokia išlyga dėl oficialių susirinkimo įgaliojimų. </text:span></text:p>
      <text:p text:style-name="P3"><text:span text:style-name="T1">p. s. Viešumas be veiksmų - tik vandens drumstimas kibiriuke. Norit pagauti žuvies, reikia rinktis vietas, kuriose kimba, nors maišant atrodo ir vienodai.</text:span></text:p>
      <text:p text:style-name="P3"><text:span text:style-name="T1">3</text:span></text:p>
      <text:p text:style-name="P3"><text:span text:style-name="T1">Verwalten</text:span></text:p>
      <text:p text:style-name="P3"><text:span text:style-name="T1">Gefällt mirWeitere Reaktionen anzeigen · Übersetzung anzeigen · 11 Std.</text:span></text:p>
      <text:p text:style-name="P3"><text:span text:style-name="T1"/></text:p>
      <text:p text:style-name="P3"><text:span text:style-name="T1">Darius Šulcas Zivile Zofija reikalą Taryba yra pavedus išspręsti VLB valdybai ir prezidiumui. Kas iš jų sprendžia jau 2,7 metu jiems ten užsidarius geriau žinot , tyloje, kuri mums per ausis spiegia.</text:span></text:p>
      <text:p text:style-name="P3"><text:span text:style-name="T1">1</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Irena Mielkutė Zivile Zofija, manau, daroma daug daugiau, negu tik paviešinimas facebook'e. Mes, žmonės iš šalies, to nežinom, o ir negali būti viskas viešinama (jei jau teisėsauga įtraukta)... Mes tegalim palaikyti Jurgą, Darių ir kitus, siekiančius, kad blogis būtų išaiškinas ir nubaustas (tiksliau, jis jau demaskuotas, to neneigia net "kita pusė", belieka tikėtis, kad teisėsauga tinkamai atliks savo darbą).</text:span></text:p>
      <text:p text:style-name="P3"><text:span text:style-name="T1">1</text:span></text:p>
      <text:p text:style-name="P3"><text:span text:style-name="T1">Verwalten</text:span></text:p>
      <text:p text:style-name="P3"><text:span text:style-name="T1">Gefällt mirWeitere Reaktionen anzeigen · Übersetzung anzeigen · 10 Std. · Bearbeitet</text:span></text:p>
      <text:p text:style-name="P3"><text:span text:style-name="T1"/></text:p>
      <text:p text:style-name="P3"><text:span text:style-name="T1">Darius Šulcas Sprendzianties ir palaikantiems iki pilnos laimės betrūksta, pašalinti mus pasirodo :)</text:span></text:p>
      <text:p text:style-name="P3"><text:span text:style-name="T1">1</text:span></text:p>
      <text:p text:style-name="P3"><text:span text:style-name="T1">Verwalten</text:span></text:p>
      <text:p text:style-name="P3"><text:span text:style-name="T1">Gefällt mirWeitere Reaktionen anzeigen · Übersetzung anzeigen · 10 Std. · Bearbeitet</text:span></text:p>
      <text:p text:style-name="P3"><text:span text:style-name="T1"/></text:p>
      <text:p text:style-name="P3"><text:span text:style-name="T1">Irena Mielkutė Dariau, net jei ir pašalintų, mąstantys ir neakli žmonės juk suprastų, kas ką ir KODĖL pašalino. Bet aš tikiu, kad taip neatsitiks...</text:span></text:p>
      <text:p text:style-name="P3"><text:span text:style-name="T1">1</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Darius Šulcas Protingesni savaip jau senai patys išėjo iš organizacijos viešais pareiškimais visuomenei. Saugodami save, nervus. Paskutinis išstojimo pareiškimas gautas iš Gimnazijos ilgamečio mokytojo ...kuris realiai taip pat ir vietoje išgyveno visą tai. Bei išdėstė nuomonę narių susirinkime kur bėdos ir kenkimas tiek VLB, tiek Gimnazijai</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Darius Šulcas Irena ačiū už palaikymą. Nėra taip svarbu sugebės pašalinti ar ne.</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Irena Mielkutė "Sugebėti pašalinti" daug proto nereikia...</text:span></text:p>
      <text:p text:style-name="P3"><text:span text:style-name="T1">1</text:span></text:p>
      <text:p text:style-name="P3"><text:span text:style-name="T1">Verwalten</text:span></text:p>
      <text:p text:style-name="P3"><text:span text:style-name="T1">Gefällt mirWeitere Reaktionen anzeigen · Übersetzung anzeigen · 10 Std. · Bearbeitet</text:span></text:p>
      <text:p text:style-name="P3"><text:span text:style-name="T1"/></text:p>
      <text:p text:style-name="P3"><text:span text:style-name="T1">Darius Šulcas Irena na vistiek yra tam tikra procedūrą isklausant narį priimant sprendimą GT</text:span></text:p>
      <text:p text:style-name="P3"><text:span text:style-name="T1">1</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oft-page-break/><text:span text:style-name="T1">Darius Šulcas Jų ten nebedaug ir beliko. Baisiausias laikas manau jau senai išgyventas. Kada jų, Tarybos, valdybos mobinguojami krito gimnazijos Direktoriai, visi metodai spaudimo senai aiškus ,isgyventi silpneja ir jie ir jų gretos.</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Darius Šulcas Aišku ir pas mus savi šaudė į savus, tai dar linksmiau , žodžiu senai nėra ribų.</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Irena Mielkutė Savi su savais galėtų tiesiog susieiti ir išsikalbėti... Protingas protingą visada supras...</text:span></text:p>
      <text:p text:style-name="P3"><text:span text:style-name="T1">1</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Darius Šulcas Irena taip. Taip turetu būti, nėra vadinasi nereikia, ne laikas. Negali žingsniuoti vienas į proto pusę. Protas irgi turėtų žengti žingsnelį</text:span></text:p>
      <text:p text:style-name="P3"><text:span text:style-name="T1">1</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Margitt Rupkalvies Irena Mielkutė nebėra tų protingų...vienetai! Yra gudrūs dabar ir godūs. Darius Šulcas ribų niekada ir nebuvo....Kur pinigai,ten dingsta visos ribos! Šiais laikais visi parsidavę. ...bendruomenės branduolį sudaro labiausiai garbės trokštantys....Aš į bendromenės susitikimus nevaikštau. ..nematau reikalo stebėti vaidybos....Lietuvoj ledų nepramušė atvažiavo svetur šventuosius vaidint.</text:span></text:p>
      <text:p text:style-name="P3"><text:span text:style-name="T1">1</text:span></text:p>
      <text:p text:style-name="P3"><text:span text:style-name="T1">Verwalten</text:span></text:p>
      <text:p text:style-name="P3"><text:span text:style-name="T1">Gefällt mirWeitere Reaktionen anzeigen · Übersetzung anzeigen · 2 Std.</text:span></text:p>
      <text:p text:style-name="P3"><text:span text:style-name="T1"/></text:p>
      <text:p text:style-name="P3"><text:span text:style-name="T1">Erika Cerneckiene Ale kokios aistros pas jus verda ten🤔🤔🤔</text:span></text:p>
      <text:p text:style-name="P3"><text:span text:style-name="T1">2</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Darius Šulcas Erika ne pirmi metai. :)</text:span></text:p>
      <text:p text:style-name="P3"><text:span text:style-name="T1">Verwalten</text:span></text:p>
      <text:p text:style-name="P3"><text:span text:style-name="T1">Gefällt mirWeitere Reaktionen anzeigen · Übersetzung anzeigen · 10 Std.</text:span></text:p>
      <text:p text:style-name="P3"><text:span text:style-name="T1"/></text:p>
      <text:p text:style-name="P3"><text:span text:style-name="T1">Erika Cerneckiene Darius Šulcas mat kaip😏</text:span></text:p>
      <text:p text:style-name="P3"><text:span text:style-name="T1">1</text:span></text:p>
      <text:p text:style-name="P3"><text:span text:style-name="T1">Verwalten</text:span></text:p>
      <text:p text:style-name="P3"><text:span text:style-name="T1">Gefällt mirWeitere Reaktionen anzeigen · Übersetzung anzeigen · 9 Std.</text:span></text:p>
      <text:p text:style-name="P3"><text:span text:style-name="T1"/></text:p>
      <text:p text:style-name="P3"><text:span text:style-name="T1">Sigis Vaičekauskas Vos sugebejau perskaityt... Nu ir priraset. Emocija ant emocijos. Is sono skaitant - eikit jus...gyvai pasitart ir darykit ka nors. Kas sitam reikale esat. Ka tos diskusijos FB keicia?????</text:span></text:p>
      <text:p text:style-name="P3"><text:span text:style-name="T1">4</text:span></text:p>
      <text:p text:style-name="P3"><text:span text:style-name="T1">Verwalten</text:span></text:p>
      <text:p text:style-name="P3"><text:span text:style-name="T1">Gefällt mirWeitere Reaktionen anzeigen · Übersetzung anzeigen · 9 Std.</text:span></text:p>
      <text:p text:style-name="P3"><text:span text:style-name="T1"/></text:p>
      <text:p text:style-name="P3"><text:span text:style-name="T1">Darius Šulcas Sigis apie koncertą kalbama po koncerto. Buvaum ir gyvai ir daryt ka nors, galu gale supranti, kad tokiems laiskams, siekiams geriausiai tinka FeisbukS, kuris jau daug pakeitė žiūrint nuo pirmos dienos. Šviesa tamsos karalystėje nėra mėgstamiausias svečias :)</text:span></text:p>
      <text:p text:style-name="P3"><text:span text:style-name="T1">1</text:span></text:p>
      <text:p text:style-name="P3"><text:span text:style-name="T1">Verwalten</text:span></text:p>
      <text:p text:style-name="P3"><text:soft-page-break/><text:span text:style-name="T1">Gefällt mirWeitere Reaktionen anzeigen · Übersetzung anzeigen · 9 Std.</text:span></text:p>
      <text:p text:style-name="P3"><text:span text:style-name="T1"/></text:p>
      <text:p text:style-name="P3"><text:span text:style-name="T1">Sigis Vaičekauskas Ja, ok, jei tai padeda , viskas gerai. Manau, visu pirma reikalingas palaikymas bent jau jums patiems. Taip kad laikykites. Zinai, daznai i FB rasom, kad rinkt laikus... Toks siu dienu bendravimas. Biski glosto savimeile. :) Kai sako patarle, kas pakels suniui uodega, jei ne pats. Bet is esmes - yra ir blogoji interneto puse - sedi, skaitai, komentuoji - nauda? - mizeris :)</text:span></text:p>
      <text:p text:style-name="P3"><text:span text:style-name="T1">1</text:span></text:p>
      <text:p text:style-name="P3"><text:span text:style-name="T1">Verwalten</text:span></text:p>
      <text:p text:style-name="P3"><text:span text:style-name="T1">Gefällt mirWeitere Reaktionen anzeigen · Übersetzung anzeigen · 9 Std.</text:span></text:p>
      <text:p text:style-name="P3"><text:span text:style-name="T1"/></text:p>
      <text:p text:style-name="P3"><text:span text:style-name="T1">Sigis Vaičekauskas galiu bajeriuka prie to pacio? https://www.facebook.com/.../a.32776.../1987402294714212/...</text:span></text:p>
      <text:p text:style-name="P3"><text:span text:style-name="T1">Verwalten</text:span></text:p>
      <text:p text:style-name="P3"><text:span text:style-name="T1"/></text:p>
      <text:p text:style-name="P3"><text:span text:style-name="T1">Linksmi BiciuliaiSeite gefällt mir</text:span></text:p>
      <text:p text:style-name="P3"><text:span text:style-name="T1">9 Std. · </text:span></text:p>
      <text:p text:style-name="P3"><text:span text:style-name="T1">😁</text:span></text:p>
      <text:p text:style-name="P3"><text:span text:style-name="T1"/></text:p>
      <text:p text:style-name="P3"><text:span text:style-name="T1">Gefällt mirWeitere Reaktionen anzeigen · Übersetzung anzeigen · 9 Std.</text:span></text:p>
      <text:p text:style-name="P3"><text:span text:style-name="T1"/></text:p>
      <text:p text:style-name="P3"><text:span text:style-name="T1">Jurga Jurgita Na žinau tokių FB rašinėtojų ne tik FB bet rūsy dar ir sėdi ir iš ten ala atakas rengia... Bet toliau rūsio mūrų žengti žingsnį bijo, nes pradeda kinkos drebėti.... Tai iš tokių kovų ir kovotojų tik šnipštukas... Naudos jokios....</text:span></text:p>
      <text:p text:style-name="P3"><text:span text:style-name="T1">Verwalten</text:span></text:p>
      <text:p text:style-name="P3"><text:span text:style-name="T1">Gefällt mirWeitere Reaktionen anzeigen · Übersetzung anzeigen · 9 Std. · Bearbeitet</text:span></text:p>
      <text:p text:style-name="P3"><text:span text:style-name="T1"/></text:p>
      <text:p text:style-name="P3"><text:span text:style-name="T1">Darius Šulcas Jurga savi šaudė į savus. šaudė to šaudė :)</text:span></text:p>
      <text:p text:style-name="P3"><text:span text:style-name="T1">1</text:span></text:p>
      <text:p text:style-name="P3"><text:span text:style-name="T1">Verwalten</text:span></text:p>
      <text:p text:style-name="P3"><text:span text:style-name="T1">Gefällt mirWeitere Reaktionen anzeigen · Übersetzung anzeigen · 8 Std.</text:span></text:p>
      <text:p text:style-name="P3"><text:span text:style-name="T1"/></text:p>
      <text:p text:style-name="P3"><text:span text:style-name="T1">Sigis Vaičekauskas Tai ir linkiu, kad jusu entuziazmas neuzgestu berasant</text:span></text:p>
      <text:p text:style-name="P3"><text:span text:style-name="T1">Verwalten</text:span></text:p>
      <text:p text:style-name="P3"><text:span text:style-name="T1">Gefällt mirWeitere Reaktionen anzeigen · Übersetzung anzeigen · 8 Std.</text:span></text:p>
      <text:p text:style-name="P3"><text:span text:style-name="T1"/></text:p>
      <text:p text:style-name="P3"><text:span text:style-name="T1">Jurga Jurgita Na jei ne tik rašai, gauni šiek tiek daugiau.... O tie kurie rašo tai ir telieka tušti žodžiai...</text:span></text:p>
      <text:p text:style-name="P3"><text:span text:style-name="T1">Verwalten</text:span></text:p>
      <text:p text:style-name="P3"><text:span text:style-name="T1">Gefällt mirWeitere Reaktionen anzeigen · Übersetzung anzeigen · 8 Std.</text:span></text:p>
      <text:p text:style-name="P3"><text:span text:style-name="T1"/></text:p>
      <text:p text:style-name="P3"><text:span text:style-name="T1">Darius Šulcas Nebe tai yra svarbu</text:span></text:p>
      <text:p text:style-name="P3"><text:span text:style-name="T1">Verwalten</text:span></text:p>
      <text:p text:style-name="P3"><text:span text:style-name="T1">Gefällt mirWeitere Reaktionen anzeigen · Übersetzung anzeigen · 8 Std.</text:span></text:p>
      <text:p text:style-name="P3"><text:span text:style-name="T1"/></text:p>
      <text:p text:style-name="P3"><text:span text:style-name="T1">Jurga Jurgita Dalia kad nesiklaidintumėm ir kitų neklaidintumėm ištrauka</text:span></text:p>
      <text:p text:style-name="P3"><text:span text:style-name="T1">Die Haftung endet grundsätzlich mit dem Amtsende. Eine Ausnahme gilt für Steuerschulden, die in der Amtszeit entstanden sind. Für diese haftet der Vorstand auch nach seinem Amtsende.</text:span></text:p>
      <text:p text:style-name="P3"><text:span text:style-name="T1">3</text:span></text:p>
      <text:p text:style-name="P3"><text:span text:style-name="T1">Verwalten</text:span></text:p>
      <text:p text:style-name="P3"><text:span text:style-name="T1">Gefällt mirWeitere Reaktionen anzeigen · 7 Std.</text:span></text:p>
      <text:p text:style-name="P3"><text:span text:style-name="T1"/></text:p>
      <text:p text:style-name="P3"><text:span text:style-name="T1">Gintaras Saldys Sveikas Dariau, matau ne liūdna vėl Kalėdinių intrigėlių puokštę gavot. Laikikis. Gal ant švenčių grįši?</text:span></text:p>
      <text:p text:style-name="P3"><text:span text:style-name="T1">1</text:span></text:p>
      <text:p text:style-name="P3"><text:span text:style-name="T1">Verwalten</text:span></text:p>
      <text:p text:style-name="P3"><text:span text:style-name="T1">Gefällt mirWeitere Reaktionen anzeigen · Übersetzung anzeigen · 6 Std.</text:span></text:p>
      <text:p text:style-name="P3"><text:soft-page-break/><text:span text:style-name="T1"/></text:p>
      <text:p text:style-name="P3"><text:span text:style-name="T1">Darius Šulcas Gintaras dėkui, būtinai :)</text:span></text:p>
      <text:p text:style-name="P3"><text:span text:style-name="T1">Verwalten</text:span></text:p>
      <text:p text:style-name="P3"><text:span text:style-name="T1">Gefällt mirWeitere Reaktionen anzeigen · Übersetzung anzeigen · 6 Std.</text:span></text:p>
      <text:p text:style-name="P3"><text:span text:style-name="T1"/></text:p>
      <text:p text:style-name="P3"><text:span text:style-name="T1">Darius Šulcas Pė es es visiems bendruomenės nariams, pirmininkams jei aš jus netyčia izeisciau ir jums būtų sunku visame šitame marazmai ir Jūs sugalvotumete kreiptis į teisėtvarkos organus bus jums panaudotas VLB statuto 6 paragrafas ir busite siūlomi nuo siol, pasinaudojant PLB pirmininkės vakaro išmintimi - šalinami iš bendruomenės, kaip kenkiantis bendruomenės garbei ir orumui.</text:span></text:p>
      <text:p text:style-name="P3"><text:span text:style-name="T1">Verwalten</text:span></text:p>
      <text:p text:style-name="P3"><text:span text:style-name="T1">Gefällt mirWeitere Reaktionen anzeigen · Übersetzung anzeigen · 5 Std.</text:span></text:p>
      <text:p text:style-name="P3"><text:span text:style-name="T1"/></text:p>
      <text:p text:style-name="P3"><text:span text:style-name="T1">Darius Šulcas Labai tinkamas Gintaro komentaras prie kelias dienas iki laiško,, po VLB Romuvos apylinkės neeilinio susirinkimo. "Pagaliau Romuvos apylinkė parodė aiškiai - nebus niekieno satelitė, centras Romuvos apylinkė priklauso apylinkės nariams. Tačiau aišku yra viena, šis laisvės gurkšnis Romuvai nebus ilgas, nes bus padaryta viskas, kad sulaužyti šio siekio stuburą - juk per amžius Romuviečių pareiga buvo tik tenkinti vyriausiojo "tėvelio" įnorius. Pagaliau esame ten, kur esame. Ir visgi tie, kurie tik "telefoniniais pokalbiais" formuoja bendruomenės ir gimnazijos politiką, lai ir patys pasiraitoja rankoves ir eina darbelin, o jų tikrai yra. O pensijos laukimas "užutekyje", nėra darbas."</text:span></text:p>
      <text:p text:style-name="P3"><text:span text:style-name="T1">Verwalten</text:span></text:p>
      <text:p text:style-name="P3"><text:span text:style-name="T1">Gefällt mirWeitere Reaktionen anzeigen · Übersetzung anzeigen · 5 Std.</text:span></text:p>
      <text:p text:style-name="P3"><text:span text:style-name="T1"/></text:p>
      <text:p text:style-name="P3"><text:span text:style-name="T1">Ilona Ilonele</text:span></text:p>
      <text:p text:style-name="P3"><text:span text:style-name="T1">1</text:span></text:p>
      <text:p text:style-name="P3"><text:span text:style-name="T1">Verwalten</text:span></text:p>
      <text:p text:style-name="P3"><text:span text:style-name="T1">Gefällt mirWeitere Reaktionen anzeigen · 3 Std.</text:span></text:p>
      <text:p text:style-name="P3"><text:span text:style-name="T1"/></text:p>
      <text:p text:style-name="P3"><text:span text:style-name="T1">Ilona Ilonele Sutinku su Sigiu Vaicekausku,FB tikrai ne vieta jusu aistroms. Turit savo laikrascius ir internet puslapius ten ir politikuokit. Be to tai labiau panasu i asmeniniu santykiu aiskinimasi ir salciams artejant siltesnes kedes uzemima uzpakaliuko sildymui. Nuosirdziausi linkejimai artejanciu svenciu proga ir su naujais parsiuko metais, nebukim kiauliukais savo tikslu siekdami.</text:span></text:p>
      <text:p text:style-name="P3"><text:span text:style-name="T1">3</text:span></text:p>
      <text:p text:style-name="P3"><text:span text:style-name="T1">Verwalten</text:span></text:p>
      <text:p text:style-name="P3"><text:span text:style-name="T1">Gefällt mirWeitere Reaktionen anzeigen · Übersetzung anzeigen · 3 Std.</text:span></text:p>
      <text:p text:style-name="P3"><text:span text:style-name="T1"/></text:p>
      <text:p text:style-name="P3"><text:span text:style-name="T1">Jurga Jurgita Ilona kodėl ne vieta? Ant savo sienos? Nebūtina skaityt g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4S</meta:editing-duration>
    <meta:editing-cycles>5</meta:editing-cycles>
    <meta:generator>LibreOffice/5.3.7.2$Windows_X86_64 LibreOffice_project/6b8ed514a9f8b44d37a1b96673cbbdd077e24059</meta:generator>
    <dc:date>2018-12-05T01:18:33.394000000</dc:date>
    <meta:document-statistic meta:table-count="0" meta:image-count="0" meta:object-count="0" meta:page-count="12" meta:paragraph-count="385" meta:word-count="4091" meta:character-count="28334" meta:non-whitespace-character-count="24622"/>
    <meta:user-defined meta:name="Info 1"/>
    <meta:user-defined meta:name="Info 2"/>
    <meta:user-defined meta:name="Info 3"/>
    <meta:user-defined meta:name="Info 4"/>
  </office:meta>
</office:document-meta>
</file>