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00000001091A3AF400B97DD74.png" manifest:media-type="image/png"/>
  <manifest:file-entry manifest:full-path="Pictures/10000201000000100000001072DB9EFDA533C0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169c2"/>
    </style:style>
    <style:style style:name="T2" style:family="text">
      <style:text-properties officeooo:rsid="00018c6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Vladas Linauskas, LRT (Lietuvos nacionalinis radijas ir televizija) laidos "Pasaulio Lietuvių Žinios" vyr. prodiuseris, kreipėsi į VLB vald. pirmininką Alfredą Hermaną su klausimais: "Ar tiesa, kad šį viešą renginį kažkas uždraudė nufilmuoti reporteriui Karoliui Genučiui? Ar tiesa, kad VLB valdyba draudžia viešą renginį filmuoti ir transliuoti per nacionalinį TV LRT Plius? Dėl kokių priežasčių buvo uždrausta filmuoti medžiagą reportažui iš viešo renginio?". <text:line-break/>Kalba eina apie lapkričio 2d., kai vyko VLB darbuotojų suvažiavimas (daugiau teksto- žr. foto). Mano žiniomis, atsakymo V. Linauskas dar nesulaukė. Tikiuosi, kad tas atsakymas, jei toks bus, pasirodys ir viešumoje, kaip kad vlbe.org puslapyje, kai prireikė, apskritai po ilgos pertraukos, pagaliau pasirodė kai kurie oficialūs raštai (žr. paskutinius <text:span text:style-name="T1">šiam momentui </text:span>1,2,3,5 postus vlbe.org) dėl paskutinių įvykių VLB, kuriuos VLB valdybos vardu pasirašo pavieniai asmenys (čia prisiminkime kai kur pasirodžiusą kritiką, kad K. Genutis rašo ir pasirašo už Štutgarto ap. vald.). Beje, nemaloniai nuteikia, kai oficialiame organizacijos, kurios statute pagrindiniu tikslu įrašytas tikslas puoselėti ir skatinti lietuvybę, puslapyje, tekstas nepateiktas lietuvių kalba. (2019.lapkr.18, vlbe.org "Kommissarische Übernahme des Stuttgarter Vorstandes ab 13.11.2019"). <text:line-break/>Grįžtam prie temos. Reportažą leista daryti tik Evelinai Kislych-Šochienei (oficialaus VLB leidinio "Informacijos"vyr. redaktorė- kaži ar padarysiu klaidą pridėdamas žodelį "etatinė") ir daugiametei įvairiose VLB pozicijose dirbusiai ir tebedirbančiai, bei gerai hoby-fotografei, M. Šmitienei. Kas yra skaitęs „informacijas“, bei kaskart joms pasirodant, palydimuosius laiškus, tas supras, kad E. Kyslich negali informuoti objektyviai, kaip ji pati kad rašo viename palydomajame laiške, mintis maždaug: „turime matyti tik pozityvą“. Na, matydamas vien „pozityvą“, bet ne „objektyvą“ ar realybę, žmogus negalėtų savarankiškai šiam pasaulyje išgyventi. Tada darau išvadą, kad Evelina tą rožinį pasaulį nori įpūsti tik žurnalo skaitytojams, nes pati, berods, savarankiškai išgyvena. Vadinasi, jos darbas VLB yra tik propaganda- visai kaip tarybiniais laikais. M. Šmitienė, kaip žinome, tekstais po savo fotoreportažais nesišvaisto- tai daugiau tiesiog informatyvus sakinys, kaip fotoalbumo ar nuotraukos pavadinimas be išsamios informacijos ar interpretacijos, be to ji yra taip pat lojali (bent jau viešumoje) bet kokiai VLB valdžiai pagal paplitusį moto: „nesvarbu kokia VLB ar V16 kokybė- pakanka, kad VLB ir V16 egzistuoja“. Žodžiu- šios narės nepavojingos. Na, o vadinamieji „Reporteriai Vokietijoje“ ar jų pasekėjai „Štutgarto reporteriai“ (jei neklystu, abi komandos taip pat <text:span text:style-name="T1">yra</text:span> LRT "Pasaulio Lietuvių Žinių" reporteriai), paskutiniu metu yra didžioje VLB viršūnių nemalonėje, vertinami kaip grėsmės VLB. Vis tiktai draudimą jiems daryti reportažą vertinu kaip VLB valdžios paranoją, nes praktikoje abi reporterių komandos iki šiol man žinomuose jų reportažuose, taip pat demonstravo ne „objektyvą“, o tik „pozityvą“. Prisimenu, kai aš kritikavau kad „Reporteriai Vokietijoje“ savo reportaže iš VLB tarybos, kuriame buvo skaitomas pranešimas apie V16 fondo pinigų „nugaravimą“, ničnieko konkretaus iš tarybos posėdžio nepranešė. Arba antai daugkartiniai D. Šulco „viskas čia yra/bus gerai“, „Alfukas viską gerai sutvarkys/sutvarko“ ir pan., su kuom, beje, ne visi sutiko <draw:frame draw:style-name="fr1" draw:name="Bild1" text:anchor-type="as-char" svg:width="0.423cm" svg:height="0.423cm" draw:z-index="0"><draw:image xlink:href="Pictures/10000201000000100000001091A3AF400B97DD74.png" xlink:type="simple" xlink:show="embed" xlink:actuate="onLoad" loext:mime-type="image/png"/><svg:title>😉</svg:title></draw:frame><text:s/>Arba viename iš trijų video, pavadinčiau „reporterių forumas“, užsiminus apie tai, kad lietuviai Vokietijoje ir be VLB renginius pasidaro, Dariaus neironiškas, bet ir nepelnytas: „su tuom reikia pasveikinti Alfredą“. Štai tokiomis aplinkybėmis, demokratiniais principais įkurtos organizacijos, kurios tikslas skatinti, puoselėti lietuvybę ir palaikyti Vokietijos lietuvių ryšį su Tėvyne Lietuva, paranojos, kad tik nepraslystų „netokia“ informacija į išorę, suspausta VLB valdžia, spjauna į veidą Lietuvos nacionalinės televizijos laidai "Pasaulio Lietuvių Žinios". Projektui, kurio tikslas informuoti apie Pasaulio lietuvių veiklą, suartinti Lietuvos ir pasaulio lietuvius. <text:line-break/>O štai dar vienas prieštaravimas tarp VLB valdžios žodžių ir veiksmų, kaip juoda ir balta. Žurnalas „Informacijos“, 2019 birželis, 9-10 psl., „kuriama nauja Vokietijos lietuvių bendruomenės vizija“- vizionierės (praktiškai Delfų orakulo pitijos) VLB tarybos narės, Miuncheno apylinkės valdybos pirmininkės, jei neklystu, VLB darbo grupės VLB statutui keisti narės, neabejojančios VLB valdžios sprendimais, kurią (pamatysit toliau), kaip ir jos vyrą puola ruskiai, tarsi skruzdės ponią Šniukštienę iš filmo „Tadas Blinda“, Irmos Lukšienės straipsniukas. Keletas žodžių junginių iš straipsnelio, ypač į temą dėl draudimo reportažo LRT laidai „PLŽ“: „kad…būtų…geresnė vidinė ir išorinė komunikacija“, <text:soft-page-break/>„megzti ryšius su Lietuvos… duoti dažniau televizijai, radijui ar laikraščiams interviu...“, „...organizacijos žinomumas didėja, įgyjamas pasitikėjimas (ar tikrai, ar visais atvejais? <draw:frame draw:style-name="fr1" draw:name="Bild2" text:anchor-type="as-char" svg:width="0.423cm" svg:height="0.423cm" draw:z-index="1"><draw:image xlink:href="Pictures/10000201000000100000001072DB9EFDA533C0D3.png" xlink:type="simple" xlink:show="embed" xlink:actuate="onLoad" loext:mime-type="image/png"/><svg:title>😀</svg:title></draw:frame><text:s/>- mano pastaba)“, „naujos VLB vizijos eskizas… 1. … lietuviškos tapatybės puoselėjimas… bendradarbiaujant su žiniasklaida… 2. Dialogo su Lietuvos valstybe, visuomene ir visuomeninėmis organizacijomis palaikymas…“. Taigi, VLB valdžia, prispyrus reikalui ar užėjus paranojos priepuoliui, spjauna į organizacijos tikslus, vizijas, tam kad „puoselėti“ asmeninius užpakalius, o ne lietuvybę ar organizaciją.<text:line-break/>Kodėl šiame rašinėlyje nusprendžiau daugiau naudoti ne paprastesnį ir labai paplitųsį terminą „Alfredas“, o naudoju „VLB valdžia“? Pagalvojau, kad atitinkamais atvejais taip yra tiksliau. Juk VLB valdybos pirmininkas turi išsakyti VLB valdybos daugumos poziciją ir atitinkamai pastarosios kontroliuojamas, veikti. VLB taryba savo ruožtu turi vadovauti VLB valdybos darbui ir nurodyti atstovauti tarybos poziciją, bei visa tai kontroliuoti. Toks yra demokratinio valdymo principas (dar neblogai būtų, kad VLB taryba/valdyba labiau atstovautų VLB apylinkių ir narių interesus, kreiptų į juos dėmesį). Jeigu taip nėra, pvz. nepažabojamas kieno nors savavališkumas, arba apskritai atliekami prasti veiksmai, vadinasi savo darbą blogai atlieka VLB taryba, VLB valdyba- taigi VLB valdžia. Visa, o ne tik VLB valdybos pirmininkas kaip atpirkimo ožys, už kurio nugaros visi likusieji pasislėpę savo rūras keravoja ir atsakomybės kratosi. Siūlau visiems, turintiems teisę dalyvauti ateinančiuose VLB tarybos rinkimuose, ta tema pagalvoti.<text:line-break/>Ta proga trumpai apie šiuos rinkimus. Jie ir vėl pravedami, mano žiniomis, nesilaikant nepraktiškų, bet vis dėlto oficialiai neatšauktų/<text:span text:style-name="T2">nepakeistų</text:span> taisyklių. Taip pat, mane pasiekė kelios žinutės tiesiogiai iš asmenų, kurie tegia: gavę kvietimą į rinkimus, nors yra išstoję iš VLB; negavę kvietimų, nors nėra išstoję; kurie netvirtins savo narystės taip kaip prašoma VLB kreipimesi dėl narių surašymo (vadinasi bus 2020 išbraukti iš narių), vienas negauna narystės VLB patvirtinimo, nors tiksliai žino, kad pareiškimas dėl įstojimo pasiekė tą ką reikia jau liepos mėnesį. Jei kreipėsi keletas iš tų, kurie mane žino, tai koks skaičius yra tokių apie kuriuos nežinome? Manau, kad statistiškai imant, galėtų jis būti pakankamas, kad turėti kažkokios įtakos rinkimams, kuriuose paprastai dalyvauja nedaug žmonių… <draw:frame draw:style-name="fr1" draw:name="Bild3" text:anchor-type="as-char" svg:width="0.423cm" svg:height="0.423cm" draw:z-index="2"><draw:image xlink:href="Pictures/10000201000000100000001091A3AF400B97DD74.png" xlink:type="simple" xlink:show="embed" xlink:actuate="onLoad" loext:mime-type="image/png"/><svg:title>😉</svg:title></draw:frame><text:line-break/>Pabaigai dar grįžtu prie aukščiau minėto, vizijų apsėstos personos, straipsnelio. Kaip suprantu, ta atnaujinta vizija turi būti įtraukta į VLB statutą. Apskritai, aš bendruomenės statuto esmę prilyginu kokios nors valstybės konstitucijos esmei. Tai yra pagrindinis įstatymas, kuriuo remiantis daromi sprendimai, sudaromos valdymo taisyklės, įstatymai, įstatymų rinkiniai ar baudžiamieji kodeksai ir pan. Esamą VLB statutą šita prasme vertinu kaip gerą, tik jo vertimą į lietuvių kalbą reikėtų adoptuoti, kad jis būtų suprantamesnis ir nebūtų galimybės kiekvieną kartą jo traktuoti skirtingai, priklausomai nuo to kaip šiuo metu palankiau. Arba atitinkamų paragafų traktuotes priimti kaip papildomą įstatymą, taisyklę ar aiškinimą, kurių nebebūtų galima lankstyti šen, bei ten kaip užplaukia. Prisiminkime pvz. prieš keletą metų nuomonių išsiskyrimą dėl to ar gali būti suspenduota narystė (mano manymu to netgi reikia, bet tai nebūtina įrašyti į <text:span text:style-name="T2">patį </text:span>statutą). Taip pat taisyklės turi būti įvykdomos: tu<text:span text:style-name="T2">r</text:span>būt labai senai jau nesilaikoma, bet ir nėra atšaukta ar pritaikyta dabarčiai tarybos rinkimų taisyklės. Pasak VLB Garbės Teismo sprendimo prieš bene 3 metus- jie neįžvelgia pastarųjų taisyklių nesilaikyme manipuliacijų pavojaus, tų taisyklių senai nesilaikoma, tad nėra reikalo ir toliau jų laikytis. Bet, atleiskit, tai kam tos taisyklės, jei jų niekas nesilaiko? Vadinasi niekam neprivaloma laikytis taisyklių ir galima daryti kas užeina ant seilės? Praktikoje pasirodo <text:span text:style-name="T2">yra</text:span> ne visiai taip: vieniem nariam taip pačiai ar panašiai galima daryti, o kitiem- ne. Remiantis tokiu požiūriu, statuto ar vizijų keitimas yra niekam nereikalingas reikalas. Išeina, kad VLB valdžios atstovai su tuo statutu ar vizijomis užsiima niekam nenaudingu ir nereikalingu darbu, užuot pagalvoję apie praktiškesnius dalykus- pvz. kas bus su VLB, su jos finansais, kai <text:span text:style-name="T2">sąskaitoje baigsis </text:span>a.a. Lukošiaus palikimas. Vietoj viso to, kaip matome iš Irmos straipsnelio, jie sprendžia, kad aktualizuojant VLB statutą ar viziją, ten reikia išvardinti ir priemones, kurių galima imtis pvz. lietuvybės palaikymui ar bendruomenės populiarinimui. Mano supratimu, statute yra įrašytas tikslas ir to užtenka, o priemonės tinka visos, jei jos neprieštarauja įstatymams- viskas/ basta- nėra reikalo gaišti laiko bandant išvardinti visas įmanomas priemones, tuo labiau statute. <text:soft-page-break/>Net juokinga, kai straipsnelyje išskaitai mintį, kad jau ar taip ar taip kai kurios apylinkės praplėtė savo veiklos kryptis, tai mes jas ir įtrauksim, maždaug- nebeturim kur dingti <draw:frame draw:style-name="fr1" draw:name="Bild4" text:anchor-type="as-char" svg:width="0.423cm" svg:height="0.423cm" draw:z-index="3"><draw:image xlink:href="Pictures/10000201000000100000001072DB9EFDA533C0D3.png" xlink:type="simple" xlink:show="embed" xlink:actuate="onLoad" loext:mime-type="image/png"/><svg:title>😀</svg:title></draw:frame><text:s/><text:line-break/>Na ir dar vienas didžiulis prieštaravimas straipsnelio su tuom kas vyksta realybėje. Prisiminkim, kad VLB, kaip ir PLB nėra politinės organizacijos. Tai teigia ir PLB valdybos pirmininkė, VLB tarybos narė, Dalia Henke žurnale „Ieva“ (tačiau PLB ir VLB, ir t.t. LB siekia rinkiminės apylinkės išeiviams LR-oje, kad galėtų dalyvauti politiniame ir ekonominiame gyvenime šalies, kurioje net nesiruošia savo veikos pasekmių išbandyti savo kailiu; ragina dalyvauti LR rinkimuose su nujaučiama nuoroda už ką reikėtų balsuoti, labai aktyviai dalyvauja dvigubos pilietybės klausime ir t.t.). O Irmos, taip pat VLB tarybos narės, straipsnelyje daugelyje vietų perskaitome žodį „politika“ kontekste susijusiame net su tarptautine politika! VLB ruošiaisi mokinti vokiečius nebūti naiviais, na ir, neparašyta, bet matomai duoti jiems suprasti su kuom reikia būti priešais, kad šauliai, ne tik realių, bet ir kuriamų grėsmių akivaizdoje, pagaliau turėtų galimybę palaikyti šautuvėlį rankose, o LR valdžia už didelius pinigus pripirkti kitose šalyse nebenaudojamos ginkluotės, kai tuo tarpu ginklų prekeiviai, tarpininkai, tuo pasinaudodami gerai papildys savo kišenes (ar nebus tik pastarųjų keliama ta panika ir provokacijos, kad jiems naudą neštų?). Siūlau patiems nebūti naiviems tikintis, kad tūkstančio narių auslenderių organizacija, nesusitvarkanti savo kieme, gali turėti įtakos Vokietijos politikai ir negaišti laiko pamokslaujant vokiečiams, turintiems didesnės pastarųjų karų patirties, kaip puola rusai arba rodyti savo neišmanymą praktiškam vokiečiui, aiškinant vien tik apie ruskių propagandinį karą, neobjektyviai pamirštant, kad visos pasaulio valstybės, priklausomai nuo jų interesų, interesų zonų ir šalies galimybių, atitinkamai vykdo savus informacinius karus ir ne tik. Geriau žiūrėkit, kad patys nebūtumėt „grėsmėmis, dezinformatoriais, destabilizatoriais, manipuliatoriais, ilizionistais ir hibridiniais kareiviais“ Vokietijos lietuvių organizacijai. Ir iš kur tas iškreiptas realybės suvokimas, manymas, kad esi pasaulio bamba? Gal iš to, kad akiratis siauras ir toliau savo bambos nematai? Ar tai didybės manijos pasireiškimas vien nuo to, kad esi palaidos balos tarybos nary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Windows_X86_64 LibreOffice_project/23edc44b61b830b7d749943e020e96f5a7df63bf</meta:generator>
    <dc:date>2019-11-22T16:24:14.199000000</dc:date>
    <meta:editing-duration>PT57M17S</meta:editing-duration>
    <meta:editing-cycles>2</meta:editing-cycles>
    <meta:document-statistic meta:table-count="0" meta:image-count="4" meta:object-count="0" meta:page-count="3" meta:paragraph-count="1" meta:word-count="1595" meta:character-count="11921" meta:non-whitespace-character-count="10319"/>
  </office:meta>
</office:document-meta>
</file>